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4993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山區榮星段二小段365、372地號等2筆土地(以上均部分)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文山區景美段四小段621-1、631地號、景美段五小段795、796、799、800、801、801-1、802、806-2、806-5地號等1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21:00Z</meta:creation-date>
    <dc:date>2019-07-02T02:21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