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696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P9" style:parent-style-name="內文" style:family="paragraph">
      <style:paragraph-properties fo:margin-left="0.1194in">
        <style:tab-stops/>
      </style:paragraph-properties>
    </style:style>
    <style:style style:name="P10" style:parent-style-name="內文" style:family="paragraph">
      <style:paragraph-properties fo:margin-left="0.1194in">
        <style:tab-stops/>
      </style:paragraph-properties>
    </style:style>
    <style:style style:name="TableRow11" style:family="table-row">
      <style:table-row-properties style:min-row-height="0.2597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4" style:family="table-row">
      <style:table-row-properties style:min-row-height="0.4201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大安區金華段一小段123地號、仁愛段一小段63-1地號、同段六小段165地號、懷生段二小段117-1地號、南港區南港段四小段381地號、同段501、501-1、501-2地號、大同區大龍段三小段329地號、中山區中山段四小段213-1地號（以上均為部分）及仁愛段三小段639地號（全部）等11筆土地。</text:p>
            <text:p text:style-name="P9"/>
            <text:p text:style-name="P10">臺北市信義區三興段一小段867地號等1筆土地(部分)。</text:p>
          </table:table-cell>
        </table:table-row>
        <table:table-row table:style-name="TableRow11">
          <table:table-cell table:style-name="TableCell12">
            <text:p text:style-name="P13">接受基地地號：</text:p>
          </table:table-cell>
        </table:table-row>
        <table:table-row table:style-name="TableRow14">
          <table:table-cell table:style-name="TableCell15">
            <text:p text:style-name="P16">臺北市中山區榮星段七小段18-3、18-4、18-5、18-6、18-15、18-16地號等6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2:23:00Z</meta:creation-date>
    <dc:date>2019-07-02T02:23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