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/>
      <style:text-properties fo:font-weight="bold" style:font-weight-asian="bold"/>
    </style:style>
    <style:style style:name="TableRow6" style:family="table-row">
      <style:table-row-properties style:min-row-height="0.6965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中山區中山段四小段213-1地號、大同區雙連段二小段285-1地號、士林區海光段一小段19、21、29地號、天母段一小段1-7地號、信義區祥和段二小段519地號、雅祥段一小段620地號、永春段一小段607地號、大安區仁愛段六小段138地號（以上均部分）及文山區公訓段三小段119-1地號等11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文山區興安段一小段25、26、27-1、28-1、29、30、31、32、33、34、35、36地號等12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</dc:creator>
    <meta:creation-date>2019-07-02T02:22:00Z</meta:creation-date>
    <dc:date>2019-07-02T02:22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