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四小段202地號、陽明段二小段265地號、海光段一小段26地號、光華段四小段669地號、北投區豐年段二小段790、794地號、信義區永吉段一小段325地號、祥和段三小段351地號、大安區復興段三小段535地號、松山區西松段一小段49-1地號（以上均為部分）等10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學府段一小段593-1、593-2、593-3、596、597-1、597、598、599、600、601、602、603、604、605、606、607地號等16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7:00Z</meta:creation-date>
    <dc:date>2019-07-02T02:0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