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  <style:style style:name="P15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信義區吳興段二小段19-3地號（部分）等1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西湖段四小段260、261、262、263地號等4筆土地</text:p>
            <text:p text:style-name="P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23T08:37:00Z</meta:creation-date>
    <dc:date>2019-07-23T08:38:00Z</dc:date>
    <meta:template xlink:href="Normal" xlink:type="simple"/>
    <meta:editing-cycles>3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