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language-asian="zh" style:country-asian="HK"/>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8pt" style:font-size-asian="18pt" style:font-size-complex="18pt" style:language-asian="zh" style:country-asian="HK"/>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line-height="137%"/>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16"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17"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18"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19"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20"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21"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22"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23"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24"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25"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26"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27" style:parent-style-name="內文" style:list-style-name="LFO2" style:family="paragraph">
      <style:paragraph-properties style:snap-to-layout-grid="false" style:vertical-align="auto" fo:line-height="137%"/>
      <style:text-properties fo:hyphenate="true"/>
    </style:style>
    <style:style style:name="T28" style:parent-style-name="預設段落字型" style:family="text">
      <style:text-properties style:font-name="標楷體" style:font-name-asian="標楷體" style:text-scale="90%" fo:font-size="16pt" style:font-size-asian="16pt" style:font-size-complex="16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31"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32"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33"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34"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35" style:parent-style-name="內文" style:family="paragraph">
      <style:paragraph-properties style:snap-to-layout-grid="false" fo:line-height="137%" fo:margin-left="0.8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P39" style:parent-style-name="內文" style:family="paragraph">
      <style:paragraph-properties style:snap-to-layout-grid="false" fo:line-height="137%" fo:margin-left="0.8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137%" fo:margin-left="0.8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P47"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48"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49" style:parent-style-name="內文" style:list-style-name="LFO2" style:family="paragraph">
      <style:paragraph-properties style:snap-to-layout-grid="false" style:vertical-align="auto" fo:line-height="137%"/>
      <style:text-properties style:font-name="標楷體" style:font-name-asian="標楷體" fo:font-size="14pt" style:font-size-asian="14pt" style:font-size-complex="14pt" fo:hyphenate="true"/>
    </style:style>
    <style:style style:name="P50" style:parent-style-name="內文" style:list-style-name="LFO2" style:family="paragraph">
      <style:paragraph-properties style:snap-to-layout-grid="false" style:vertical-align="auto" fo:line-height="137%" fo:margin-left="0.75in" fo:text-indent="-0.4166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51" style:parent-style-name="內文" style:list-style-name="LFO2" style:family="paragraph">
      <style:paragraph-properties style:snap-to-layout-grid="false" style:vertical-align="auto" fo:line-height="137%">
        <style:tab-stops>
          <style:tab-stop style:type="left" style:position="0.0833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style:snap-to-layout-grid="false" fo:line-height="137%" fo:margin-left="0.8888in" fo:text-indent="-0.8888in">
        <style:tab-stops/>
      </style:paragraph-properties>
      <style:text-properties style:font-name="標楷體" style:font-name-asian="標楷體" fo:color="#000000" style:letter-kerning="false" fo:font-size="14pt" style:font-size-asian="14pt" style:font-size-complex="10pt"/>
    </style:style>
    <style:style style:name="P53" style:parent-style-name="內文" style:family="paragraph">
      <style:paragraph-properties style:snap-to-layout-grid="false" fo:line-height="137%" fo:margin-left="0.8888in" fo:text-indent="-0.8888in">
        <style:tab-stops/>
      </style:paragraph-properties>
      <style:text-properties style:font-name="標楷體" style:font-name-asian="標楷體" fo:color="#000000" style:letter-kerning="false" fo:font-size="14pt" style:font-size-asian="14pt" style:font-size-complex="10pt"/>
    </style:style>
    <style:style style:name="P54" style:parent-style-name="內文" style:family="paragraph">
      <style:paragraph-properties style:snap-to-layout-grid="false" fo:line-height="137%" fo:margin-left="2.2638in" fo:text-indent="-1.1138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language-asian="zh" style:country-asian="HK"/>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language-asian="zh" style:country-asian="HK"/>
    </style:style>
    <style:style style:name="T59" style:parent-style-name="預設段落字型" style:family="text">
      <style:text-properties style:font-name="標楷體" style:font-name-asian="標楷體" style:letter-kerning="false" fo:font-size="14pt" style:font-size-asian="14pt" style:font-size-complex="10pt"/>
    </style:style>
    <style:style style:name="P60" style:parent-style-name="內文" style:family="paragraph">
      <style:paragraph-properties style:snap-to-layout-grid="false" fo:line-height="137%" fo:text-indent="1.1576in"/>
    </style:style>
    <style:style style:name="T61" style:parent-style-name="預設段落字型" style:family="text">
      <style:text-properties style:font-name="標楷體" style:font-name-asian="標楷體" style:letter-kerning="false" fo:font-size="14pt" style:font-size-asian="14pt" style:font-size-complex="10pt"/>
    </style:style>
    <style:style style:name="T62" style:parent-style-name="預設段落字型" style:family="text">
      <style:text-properties style:font-name="標楷體" style:font-name-asian="標楷體" style:letter-kerning="false" fo:font-size="14pt" style:font-size-asian="14pt" style:font-size-complex="10pt" style:language-asian="zh" style:country-asian="HK"/>
    </style:style>
    <style:style style:name="P63" style:parent-style-name="內文" style:family="paragraph">
      <style:paragraph-properties style:snap-to-layout-grid="false" fo:line-height="137%" fo:text-indent="1.1576in"/>
    </style:style>
    <style:style style:name="T64" style:parent-style-name="預設段落字型" style:family="text">
      <style:text-properties style:font-name="標楷體" style:font-name-asian="標楷體" style:letter-kerning="false" fo:font-size="14pt" style:font-size-asian="14pt" style:font-size-complex="10pt"/>
    </style:style>
    <style:style style:name="T65" style:parent-style-name="預設段落字型" style:family="text">
      <style:text-properties style:font-name="標楷體" style:font-name-asian="標楷體" style:letter-kerning="false" fo:font-size="14pt" style:font-size-asian="14pt" style:font-size-complex="10pt" style:language-asian="zh" style:country-asian="HK"/>
    </style:style>
    <style:style style:name="P66" style:parent-style-name="內文" style:family="paragraph">
      <style:paragraph-properties style:snap-to-layout-grid="false" fo:line-height="137%"/>
      <style:text-properties style:font-name="標楷體" style:font-name-asian="標楷體" fo:color="#000000" style:letter-kerning="false" fo:font-size="14pt" style:font-size-asian="14pt" style:font-size-complex="10pt"/>
    </style:style>
    <style:style style:name="P67" style:parent-style-name="內文" style:family="paragraph">
      <style:paragraph-properties style:snap-to-layout-grid="false" fo:line-height="137%"/>
      <style:text-properties style:font-name="標楷體" style:font-name-asian="標楷體" fo:color="#000000" style:letter-kerning="false" fo:font-size="14pt" style:font-size-asian="14pt" style:font-size-complex="10pt"/>
    </style:style>
    <style:style style:name="P68" style:parent-style-name="內文" style:family="paragraph">
      <style:paragraph-properties style:snap-to-layout-grid="false" fo:line-height="137%"/>
      <style:text-properties style:font-name="標楷體" style:font-name-asian="標楷體" fo:color="#000000" style:letter-kerning="false" fo:font-size="14pt" style:font-size-asian="14pt" style:font-size-complex="10pt"/>
    </style:style>
    <style:style style:name="P69"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70" style:parent-style-name="內文" style:family="paragraph">
      <style:paragraph-properties fo:margin-left="1.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75"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76"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77"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78"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79"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80"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81"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82"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83" style:parent-style-name="內文" style:family="paragraph">
      <style:paragraph-properties style:snap-to-layout-grid="false" fo:line-height="137%" fo:text-indent="1.1576in"/>
      <style:text-properties style:font-name="標楷體" style:font-name-asian="標楷體" style:letter-kerning="false" fo:font-size="14pt" style:font-size-asian="14pt" style:font-size-complex="10pt"/>
    </style:style>
    <style:style style:name="P84" style:parent-style-name="內文" style:family="paragraph">
      <style:paragraph-properties style:snap-to-layout-grid="false" fo:line-height="137%"/>
      <style:text-properties style:font-name="標楷體" style:font-name-asian="標楷體" style:letter-kerning="false" fo:font-size="14pt" style:font-size-asian="14pt" style:font-size-complex="10pt"/>
    </style:style>
    <style:style style:name="P85" style:parent-style-name="內文" style:family="paragraph">
      <style:paragraph-properties style:snap-to-layout-grid="false" fo:text-align="start" fo:margin-top="0.125in" fo:line-height="137%"/>
    </style:style>
    <style:style style:name="T8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2">臺北</text:span><text:span text:style-name="T3">市政府都市發展局</text:span></text:p>
      <text:p text:style-name="P4"><text:span text:style-name="T5">「臺北市住宅基金109年度長期借款案」</text:span><text:span text:style-name="T6">契約書</text:span></text:p>
      <text:p text:style-name="P7"><text:span text:style-name="T8">立約人臺北市政府</text:span><text:span text:style-name="T9">都市發展</text:span><text:span text:style-name="T10">局(以下簡稱甲方）為因應臺北</text:span><text:span text:style-name="T11">市住宅</text:span><text:span text:style-name="T12">基金辦理「臺北市政府社會住宅興建計畫」</text:span><text:span text:style-name="T13">工程經費</text:span><text:span text:style-name="T14">資金調度需要，茲向○○○○銀行（以下簡稱乙方）辦理借款，特訂立本借款契約，約定遵守條款如下：</text:span></text:p>
      <text:list text:style-name="LFO2" text:continue-numbering="true">
        <text:list-item>
          <text:p text:style-name="P15">借款總額度：新臺幣○○億○○萬元整。</text:p>
        </text:list-item>
        <text:list-item>
          <text:p text:style-name="P16">借款期間：自首次動用日起算2年內，借款額度得循環動用，且每單筆借款之借款期限為自動撥日起算2年內。</text:p>
        </text:list-item>
        <text:list-item>
          <text:p text:style-name="P17">利率及利息計付方式：</text:p>
          <text:list text:continue-numbering="true">
            <text:list-item>
              <text:p text:style-name="P18">利率：依中華郵政股份有限公司定期儲金(非大額存款)1年至未滿2年期存款機動利率（即報價基準利率）加(減) ○○百分點（計算至小數點第2位數）機動調整。</text:p>
            </text:list-item>
            <text:list-item>
              <text:p text:style-name="P19">計息方式如下：</text:p>
              <text:list text:continue-numbering="true">
                <text:list-item>
                  <text:p text:style-name="P20">足月部份(不論大小月)，按月計息，即借款金額乘其年利率，再除以12即得當月利息額。</text:p>
                </text:list-item>
                <text:list-item>
                  <text:p text:style-name="P21">遇有不足一月之畸零天數部分，按日計息，即每日借款金額之和(即總積數)先乘其年利率再除以365即得利息額。 <text:s text:c="24"/></text:p>
                </text:list-item>
              </text:list>
            </text:list-item>
            <text:list-item>
              <text:p text:style-name="P22">付息方式：甲方自首次動用日起依借款金額每半年付息一次，每期付息前15日乙方先傳真或郵寄貸款利息明細資料以供核對（甲方付息之前一日乙方派員前來本局領取支票，若需甲方以匯款方式付息，所需匯費由乙方負擔）。</text:p>
            </text:list-item>
          </text:list>
        </text:list-item>
        <text:list-item>
          <text:p text:style-name="P23">動用方式：</text:p>
          <text:list text:continue-numbering="true">
            <text:list-item>
              <text:p text:style-name="P24">甲方得於動用期間內出具「動用申請書」，並免連帶保證人具名，於借款額度內循環動用本借款。</text:p>
            </text:list-item>
            <text:list-item>
              <text:p text:style-name="P25">甲方於動用前以「動用申請書」通知乙方，乙方於動用日中午12時前匯款至甲方於台北富邦銀行公庫處開立之帳戶（戶名：<text:soft-page-break/>臺北市政府都市發展局臺北市住宅基金、帳號：1614320570000-4），匯費由乙方負擔。如有逾期撥款致衍生相關費用或損失，應由乙方負擔。</text:p>
            </text:list-item>
          </text:list>
        </text:list-item>
        <text:list-item>
          <text:p text:style-name="P26">還本方式：各筆借款於借款期限屆滿前，甲方得隨時一次或分次清償本金且無須支付任何罰金或費用，乙方須於償還日前1營業日派員至甲方收取還款支票（如票據無須交換，可於償還日當日收取），若需甲方以匯款方式還本，所需匯費由乙方負擔。</text:p>
        </text:list-item>
        <text:list-item>
          <text:p text:style-name="P27"><text:span text:style-name="T28">遲</text:span><text:span text:style-name="T29">延還本或付息之處理：甲方如遲延還本或付息時，應依第三條約定利率計付遲延利息，不另加付違約金。</text:span></text:p>
        </text:list-item>
        <text:list-item>
          <text:p text:style-name="P30">連帶保證人責任：對本借款契約債務，願與甲方負連帶清償全部債務責任。</text:p>
        </text:list-item>
        <text:list-item>
          <text:p text:style-name="P31">代表人變更：本契約甲方、連帶保證人及乙方之代表人變更時，承受職務之人即為當然代表人，無需辦理變更契約手續。</text:p>
        </text:list-item>
        <text:list-item>
          <text:p text:style-name="P32">管轄法院：若因本契約發生之一切訴訟行為，甲方、連帶保證人及乙方皆同意以臺灣臺北地方法院為三方合意之第一審管轄法院。</text:p>
        </text:list-item>
        <text:list-item>
          <text:p text:style-name="P33">送達：</text:p>
          <text:list text:continue-numbering="true">
            <text:list-item>
              <text:p text:style-name="P34">除本契約另有約定外，應送達本契約當事人之通知、文件或資料，均應以中文書面為之，並對於送達對方時生效。對於事前取得他方書面同意變更住址外，三方之地址應以下列為準：</text:p>
            </text:list-item>
          </text:list>
        </text:list-item>
      </text:list>
      <text:p text:style-name="P35"><text:span text:style-name="T36">甲方：</text:span><text:span text:style-name="T37">臺北市信義區市府路1號9</text:span><text:span text:style-name="T38">樓</text:span></text:p>
      <text:p text:style-name="P39">連帶保證人：臺北市信義區市府路1號</text:p>
      <text:p text:style-name="P40"><text:span text:style-name="T41">乙方：臺北市○○</text:span><text:span text:style-name="T42">區</text:span><text:span text:style-name="T43">○○</text:span><text:span text:style-name="T44">路</text:span><text:span text:style-name="T45">○○</text:span><text:span text:style-name="T46">號</text:span></text:p>
      <text:list text:style-name="LFO2" text:continue-numbering="true">
        <text:list-item>
          <text:list>
            <text:list-item>
              <text:p text:style-name="P47">當事人之任一方未依前項規定辦理地址變更，他方按原址，並依當時法律規定之任何一種送達方式辦理時，視為業已送達對方。</text:p>
            </text:list-item>
            <text:list-item>
              <text:p text:style-name="P48">前項按址寄送，其送達日以掛號函件執據、快遞執據或收執聯所載之交寄日期，視為送達。</text:p>
            </text:list-item>
          </text:list>
        </text:list-item>
        <text:list-item>
          <text:p text:style-name="P49">契約份數及其他事項：</text:p>
          <text:soft-page-break/>
          <text:list text:continue-numbering="true">
            <text:list-item>
              <text:p text:style-name="P50">本契約正本3份，由甲方、連帶保證人及乙方各存執1份，副本2份，如有誤繕，以正本為準。</text:p>
            </text:list-item>
            <text:list-item>
              <text:p text:style-name="P51">本契約自訂約日起生效，契約到期前，經甲乙雙方同意，得修改本契約條款。</text:p>
            </text:list-item>
          </text:list>
        </text:list-item>
      </text:list>
      <text:p text:style-name="P52"/>
      <text:p text:style-name="P53">立合約人：</text:p>
      <text:p text:style-name="P54"><text:span text:style-name="T55">甲 <text:s text:c="5"/>方：臺北市政府</text:span><text:span text:style-name="T56">都市發展</text:span><text:span text:style-name="T57">局（臺北</text:span><text:span text:style-name="T58">市住宅</text:span><text:span text:style-name="T59">基金之管理機關）</text:span></text:p>
      <text:p text:style-name="P60"><text:span text:style-name="T61">代　表　人：</text:span><text:span text:style-name="T62">黃景茂</text:span></text:p>
      <text:p text:style-name="P63"><text:span text:style-name="T64">地 <text:s text:c="5"/>址：臺北市信義區市府路1號9</text:span><text:span text:style-name="T65">樓</text:span></text:p>
      <text:p text:style-name="P66"/>
      <text:p text:style-name="P67"/>
      <text:p text:style-name="P68"/>
      <text:p text:style-name="P69">連帶保證人：臺北市政府財政局</text:p>
      <text:p text:style-name="P70"><text:span text:style-name="T71">代　表　人：</text:span><text:span text:style-name="T72">○○○</text:span><text:span text:style-name="T73"><text:s/></text:span></text:p>
      <text:p text:style-name="P74">地 <text:s text:c="5"/>址：臺北市信義區市府路1號</text:p>
      <text:p text:style-name="P75"/>
      <text:p text:style-name="P76"/>
      <text:p text:style-name="P77"/>
      <text:p text:style-name="P78"/>
      <text:p text:style-name="P79">乙 <text:s text:c="5"/>方：○○○○銀行股份有限公司</text:p>
      <text:p text:style-name="P80">代　表　人：○○○</text:p>
      <text:p text:style-name="P81">地 <text:s text:c="5"/>址：○○○○○○○○○○○○○○○</text:p>
      <text:p text:style-name="P82"/>
      <text:p text:style-name="P83"/>
      <text:p text:style-name="P84"/>
      <text:p text:style-name="P85"><text:span text:style-name="T86">中　華　民　國 ○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743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貸款契約書（草案）</dc:title>
    <dc:subject/>
    <meta:initial-creator>user</meta:initial-creator>
    <dc:creator>willy</dc:creator>
    <meta:creation-date>2020-01-21T08:48:00Z</meta:creation-date>
    <dc:date>2020-02-04T04:23:00Z</dc:date>
    <meta:print-date>2016-01-14T08:46:00Z</meta:print-date>
    <meta:template xlink:href="Normal.dotm" xlink:type="simple"/>
    <meta:editing-cycles>3</meta:editing-cycles>
    <meta:editing-duration>PT60S</meta:editing-duration>
    <meta:document-statistic meta:page-count="3" meta:paragraph-count="3" meta:word-count="227" meta:character-count="1522" meta:row-count="10" meta:non-whitespace-character-count="1298"/>
  </office:meta>
</office:document-meta>
</file>