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二小段37地號、中山區吉林段四小段437-2地號、士林區陽明段三小段785地號（以上均部分）、士林區光華段四小段652地號（以上均全部）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47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8:00Z</meta:creation-date>
    <dc:date>2019-07-02T02:1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