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文山區木柵段四小段607地號、大安區辛亥段一小段145-1地號、信義區犁和段一小段145-12地號（以上均全部）等3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北投區三合段38、43地號等2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18:00Z</meta:creation-date>
    <dc:date>2019-07-02T02:18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9" meta:row-count="1" meta:non-whitespace-character-count="94"/>
  </office:meta>
</office:document-meta>
</file>