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山區榮星段二小段300地號、文山區木柵段四小段607地號、中正區成功段二小段98地號、大安區龍泉段三小段4、4-1、4-2地號、北投區振興段二小段435地號、中山區榮星段四小段421地號、大同區圓環段二小段291地號、大同區圓環段三小段49地號、士林區天母段一小段1-8地號、中山區德惠段一小段61地號等12筆土地（以上地號均為部分），臺北市文山區木柵段四小段627地號及北投區振興段二小段435-3地號等2筆土地（以上地號均為全部），共1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105-1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24:00Z</meta:creation-date>
    <dc:date>2019-07-02T02:24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