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蘭雅段一小段699-8、699-17、699-19地號、士林區福林段三小段767地號（部分）、士林區海光段三小段15地號（部分）、大安區仁愛段二小段37地號（部分）等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四小段139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5:00Z</meta:creation-date>
    <dc:date>2019-07-02T02:1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