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南港區中南段一小段323-2地號、士林區至善段六小段441地號等2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南港區經貿段25地號等1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39:00Z</meta:creation-date>
    <dc:date>2019-07-02T01:39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1" meta:row-count="1" meta:non-whitespace-character-count="70"/>
  </office:meta>
</office:document-meta>
</file>