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1.3854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文山區木柵段四小段77地號（部分）、中山區榮星段四小段421地號（部分）、中山區中山段一小段2地號（部分）、中山區德惠段一小段65地號（部分）、中山區正義段一小段501-1地號（全部）、信義區福德段二小段288-2地號（部分）、中正區成功段二小段98地號（部分）、士林區三玉段五小段258地號（全部）、北投區文林段三小段781-2地號（全部）等9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松山區美仁段二小段536、537、538地號等3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2:00Z</meta:creation-date>
    <dc:date>2019-07-02T02:22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