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光華段一小段4地號等1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潭美段五小段40地號等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2:00Z</meta:creation-date>
    <dc:date>2019-07-02T01:42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5" meta:row-count="1" meta:non-whitespace-character-count="57"/>
  </office:meta>
</office:document-meta>
</file>