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豐年段三小段33、35地號、士林區蘭雅段一小段699-4、699-5、699-21、699-22、699-23地號、士林區海光段一小段19、21、29、367、423、424、425、426、427地號、士林區海光段二小段83、85地號、士林區永新段三小段304、481-1地號、大安區復興段三小段264-2地號、大安區懷生段二小段235地號、大安區學府段一小段3地號、大安區金華段一小段822、822-1、822-2、822-3地號、松山區寶清段一小段604地號、松山區民生段28-42地號、文山區萬隆段一小段98地號、文山區萬慶段二小段1、753地號、文山區萬芳段二小段160、161地號、文山區木柵段四小段77、132、614-1、620地號、大同區市府段一小段9、9-1地號、大同區圓環段一小段17地號、中山區長安段一小段1、1-1、1-5地號、中山區中山段四小段213-1地號、內湖區西湖段二小段277、277-1、277-2、277-3、277-4地號、中正區臨沂段一小段434地號、同區三小段583-3、583-5、583-6、583-7地號(以上均部分)等55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74、75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9:00Z</meta:creation-date>
    <dc:date>2019-07-02T02:1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