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4013in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36in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大同區雙連段一小段99地號(部分)等1筆土地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士林區陽明段四小段756、757、758、759地號等4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user</dc:creator>
    <meta:creation-date>2019-07-02T02:19:00Z</meta:creation-date>
    <dc:date>2019-07-02T02:19:00Z</dc:date>
    <meta:template xlink:href="Normal" xlink:type="simple"/>
    <meta:editing-cycles>2</meta:editing-cycles>
    <meta:editing-duration>PT60S</meta:editing-duration>
    <meta:document-statistic meta:page-count="1" meta:paragraph-count="1" meta:word-count="12" meta:character-count="83" meta:row-count="1" meta:non-whitespace-character-count="72"/>
  </office:meta>
</office:document-meta>
</file>