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天母段一小段1-7地號（部分）、天母段一小段1-8地號（部分）、蘭雅段一小段699-33地號（部分）、北投區振興段二小段433地號（部分）等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3-2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46:00Z</meta:creation-date>
    <dc:date>2019-07-02T01:4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