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山區中山段四小段213地號、大安區懷生段三小段310地號、北投區豐年段三小段34地號、北投區立農段一小段94-2地號、士林區蘭雅段一小段699-23地號（以上均為全部）、中山區中山段四小段213-1地號、大安區懷生段二小段248地號、及南港區南港段四小段512地號（以上均為部分）等8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三合段63、64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0:00Z</meta:creation-date>
    <dc:date>2019-07-02T02:20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