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P11" style:parent-style-name="內文" style:family="paragraph">
      <style:paragraph-properties fo:margin-left="0.1194in">
        <style:tab-stops/>
      </style:paragraph-properties>
    </style:style>
    <style:style style:name="P12" style:parent-style-name="內文" style:family="paragraph">
      <style:paragraph-properties fo:margin-left="0.1194in">
        <style:tab-stops/>
      </style:paragraph-properties>
    </style:style>
    <style:style style:name="P13" style:parent-style-name="內文" style:family="paragraph">
      <style:paragraph-properties fo:margin-left="0.1194in">
        <style:tab-stops/>
      </style:paragraph-properties>
    </style:style>
    <style:style style:name="P14" style:parent-style-name="內文" style:family="paragraph">
      <style:paragraph-properties fo:margin-left="0.1194in">
        <style:tab-stops/>
      </style:paragraph-properties>
    </style:style>
    <style:style style:name="TableRow15" style:family="table-row">
      <style:table-row-properties style:min-row-height="0.259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420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復興段三小段112地號(部分)等1筆土地。</text:p>
            <text:p text:style-name="P9"/>
            <text:p text:style-name="P10">臺北市士林區陽明段四小段202地號及中山區榮星段二小段252-2地號(以上均為<text:s text:c="2"/><text:line-break/>部分)等2筆土地。</text:p>
            <text:p text:style-name="P11"/>
            <text:p text:style-name="P12">臺北市南港區南港段四小段114-4、402及404地號(以上均為部分)等3筆土地。</text:p>
            <text:p text:style-name="P13"/>
            <text:p text:style-name="P14">臺北市松山區民生段27-23地號、大安區復興段二小段435地號、北投區振興段二小段56地號、振興段四小段81-1地號、南港區南港段四小段404地號(以上均為部分)、士林區海光段一小段16地號(全部)等6筆土地。</text:p>
          </table:table-cell>
        </table:table-row>
        <table:table-row table:style-name="TableRow15">
          <table:table-cell table:style-name="TableCell16">
            <text:p text:style-name="P17">接受基地地號：</text:p>
          </table:table-cell>
        </table:table-row>
        <table:table-row table:style-name="TableRow18">
          <table:table-cell table:style-name="TableCell19">
            <text:p text:style-name="P20">臺北市內湖區西湖段四小段85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3:00Z</meta:creation-date>
    <dc:date>2019-07-02T02:23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