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1.976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" style:family="table-row">
      <style:table-row-properties style:min-row-height="0.2597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1" style:family="table-row">
      <style:table-row-properties style:min-row-height="0.5111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內文">臺北市信義區永春段一小段623地號、大安區復興段三小段303地號、大同區橋北段二小段169地號、大同區橋北段二小段170地號、大同區橋北段二小段171地號、士林區光華段四小段665地號、士林區光華段四小段666地號、士林區光華段四小段669地號、士林區光華段四小段669-1地號、士林區三玉段五小段783地號、萬華區福星段三小段4地號、南港區南港段四小段402地號、南港區南港段四小段404地號（以上均部份）信義區祥和段二小段457地號、大同區文昌段一小段186地號（以上均全部）等15筆土地。</text:p>
          </table:table-cell>
        </table:table-row>
        <table:table-row table:style-name="TableRow8">
          <table:table-cell table:style-name="TableCell9">
            <text:p text:style-name="P10">接受基地地號：</text:p>
          </table:table-cell>
        </table:table-row>
        <table:table-row table:style-name="TableRow11">
          <table:table-cell table:style-name="TableCell12">
            <text:p text:style-name="P13">臺北市北投區三合段5、6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0:00Z</meta:creation-date>
    <dc:date>2019-07-02T02:2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