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三小段600-1地號、大安區仁愛段三小段600-2地號(部份)、大安區仁愛段三小段662地號、大安區仁愛段三小段662-1地號、大安區仁愛段三小段613-1地號(部份)、大安區仁愛段三小段663地號、大安區仁愛段三小段663-2地號、大安區仁愛段三小段656-1地號(部份)、大安區仁愛段三小段659地號(部份)、大安區龍泉段三小段17地號(部份)、大同區橋北段二小段699地號(部份)、大同區迪化段三小段556地號(部份)、大同區迪化段三小段557地號(部份)、大同區迪化段三小段558號(部份)、士林區三玉段一小段719地號(部份)、士林區福林段三小段782地號(部份)、信義區祥和段三小段351地號(部份)等17筆土地。</text:p>
            <text:p text:style-name="P9"/>
            <text:p text:style-name="P10">臺北市中山區榮星段二小段361地號、中山區榮星段二小段365地號(部份)等2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內湖區舊宗段6-3、6-4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5:00Z</meta:creation-date>
    <dc:date>2019-07-02T02:25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