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南港區中南段二小段2、5地號、中山區吉林段三小段915地號、士林區海光段一小段414地號、大安區仁愛段二小段722-4地號、信義區祥和段二小段528地號（以上均全部）、中山區長安段一小段1、1-1、1-2、1-5、1-6、1-7地號、中山區中山段四小段213-1地號、中山區德惠段一小段70-2、70-4地號、中山區德惠段二小段2-1、3地號、士林區海光段一小段419地號、士林區海光段三小段211、668地號、士林區三玉段一小段656地號、士林區三玉段五小段384地號、大同區圓環段三小段272、272-1地號、大同區市府段一小段6、6-1地號、大同區玉泉段一小段794地號、萬華區華中段四小段434地號、內湖區潭美段一小段708、711地號、內湖區潭美段二小段40地號、內湖區文德段一小段51-1、51-5地號、信義區逸仙段三小段532地號、松山區民生段28-54地號、文山區萬芳段二小段161地號、中正區臨沂段一小段434地號（以上均部分）等37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北投區三合段31地號等1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4:00Z</meta:creation-date>
    <dc:date>2019-07-02T02:24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