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榮星段二小段250-1、252-2地號、信義區永春段三小段319地號（以上為全部）及信義區永春段三小段299地號（部分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26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1:00Z</meta:creation-date>
    <dc:date>2019-07-02T02:2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