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margin-left="0.0833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通化段六小段57、58、59地號等3筆土地。</text:p>
            <text:p text:style-name="P9"/>
            <text:p text:style-name="P10">臺北市南港區南港段四小段379、380、381、499、501、501-1、501-2地號、士林區陽明段二小段554地號、中山區中山段四小段213-1地號等9筆土地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內湖區文德段二小段153、153-3、212地號等3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5:00Z</meta:creation-date>
    <dc:date>2019-07-02T02:2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