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4013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P9" style:parent-style-name="內文" style:family="paragraph">
      <style:paragraph-properties fo:margin-left="0.1194in">
        <style:tab-stops/>
      </style:paragraph-properties>
    </style:style>
    <style:style style:name="P10" style:parent-style-name="內文" style:family="paragraph">
      <style:paragraph-properties fo:margin-left="0.1194in">
        <style:tab-stops/>
      </style:paragraph-properties>
    </style:style>
    <style:style style:name="TableRow11" style:family="table-row">
      <style:table-row-properties style:min-row-height="0.2597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4" style:family="table-row">
      <style:table-row-properties style:min-row-height="0.4201in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中山區吉林段五小段70地號、士林區三玉段五小段379、388、390地號、大同區橋北段一小段12地號、大同區文昌段一小段141地號、大同區圓環段一小段65地號、中山區中山段四小段213-1地號、中正區成功段二小段98地號、大安區復興段一小段670-1地號、內湖區文德段一小段48、49-2、51、51-1、51-5、51-7地號、內湖區西湖段二小段280地號、文山區木柵段四小段608、626地號、文山區萬隆段一小段351、458、458-1、458-2地號、文山區萬慶段一小段3地號、松山區民生段27-25地號、松山區西松段一小段49-1地號、松山區美仁段一小段849地號、信義區永春段一小段600地號、信義區永春段二小段218、221地號、信義區逸仙段三小段532地號、南港區南港段四小段393地號、大安區仁愛段三小段149地號（以上均部分）等33筆土地。</text:p>
            <text:p text:style-name="P9"/>
            <text:p text:style-name="P10">臺北市中正區成功段三小段78地號、內湖區西湖段二小段278、278-1地號、萬華區福星段三小段4地號（以上均部分）等4筆土地。</text:p>
          </table:table-cell>
        </table:table-row>
        <table:table-row table:style-name="TableRow11">
          <table:table-cell table:style-name="TableCell12">
            <text:p text:style-name="P13">接受基地地號：</text:p>
          </table:table-cell>
        </table:table-row>
        <table:table-row table:style-name="TableRow14">
          <table:table-cell table:style-name="TableCell15">
            <text:p text:style-name="P16">臺北市內湖區舊宗段16-4、16-5、16-6地號等3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2:20:00Z</meta:creation-date>
    <dc:date>2019-07-02T02:20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