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833in"/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大安區金華段一小段820地號(部分)等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內湖區潭美段五小段58地號等1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23:00Z</meta:creation-date>
    <dc:date>2019-07-02T02:23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9" meta:row-count="1" meta:non-whitespace-character-count="60"/>
  </office:meta>
</office:document-meta>
</file>