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9916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TableRow10" style:family="table-row">
      <style:table-row-properties style:min-row-height="0.2597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3" style:family="table-row">
      <style:table-row-properties style:min-row-height="0.7138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416地號、中山區長安段一小段1、1-1、1-5、1-6地號、中山區中山段四小段213-1地號、中正區臨沂段三小段583-3、583-5、583-6地號、北投區立農段一小段94-2地號、大安區懷生段三小段576、576-2、576-3、585-3、310地號、大安區金華段一小段822-1、822-3地號（以上均部分）、文山區興隆段二小段69地號（全部）等18筆土地。</text:p>
            <text:p text:style-name="P9">臺北市士林區海光段一小段423、424、425、426、427、402-1地號、士林區蘭雅段一小段699-20地號、中山區正義段一小段254地號、松山區西松段一小段49-1地號（以上均部分）等9筆土地。</text:p>
          </table:table-cell>
        </table:table-row>
        <table:table-row table:style-name="TableRow10">
          <table:table-cell table:style-name="TableCell11">
            <text:p text:style-name="P12">接受基地地號：</text:p>
          </table:table-cell>
        </table:table-row>
        <table:table-row table:style-name="TableRow13">
          <table:table-cell table:style-name="TableCell14">
            <text:p text:style-name="P15">臺北市士林區福林段三小段362、363、364、365、365-1、366、367、368、369、370、371、372、373、374、376、376-2、377地號等17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18:00Z</meta:creation-date>
    <dc:date>2019-07-02T02:1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