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文山區木柵段四小段611、624地號（部分）、北投區立農段一小段94-2、94-1地號（部分）、文山區萬隆段一小段460、460-1、460-2地號（部分）、士林區海光段一小段398、399、19、21、29地號（部分）及萬華區龍山段二小段141-2地號（部分）等13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內湖區潭美段五小段15-2、15-4地號等2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43:00Z</meta:creation-date>
    <dc:date>2019-07-02T01:43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