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三玉段五小段381、384地號、海光段一小段448、484、486地號、中山區中山段四小段213-1地號、北投區立農段一小段94-2地號、信義區虎林段四小段96地號、大安區懷生段二小段252地號、文山區萬芳段二小段311地號、興泰段二小段340地號等1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西湖段四小段324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0:00Z</meta:creation-date>
    <dc:date>2019-07-02T02:20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