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01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81地號、士林區三玉段一小段402地號、中山區榮星段四小段421地號、中山區吉林段二小段508地號、大安區仁愛段六小段138地號、大安區龍泉段三小段4-2地號及松山區寶清段一小段604地號等7筆土地（以上均部分）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長安段二小段356、357-1、367-3、368、357、358、359、360、367-2、368-1、369-1、375-1、376、377、378、379-1、369、371、372、373、379、380、381、382地號等2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0:00Z</meta:creation-date>
    <dc:date>2019-07-02T02:20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