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" style:family="table-row">
      <style:table-row-properties style:min-row-height="0.2597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1" style:family="table-row">
      <style:table-row-properties style:min-row-height="0.4201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內文"><text:s/>臺北市士林區光華段一小段2-2地號(部分)等1筆土地</text:p>
          </table:table-cell>
        </table:table-row>
        <table:table-row table:style-name="TableRow8">
          <table:table-cell table:style-name="TableCell9">
            <text:p text:style-name="P10">接受基地地號：</text:p>
          </table:table-cell>
        </table:table-row>
        <table:table-row table:style-name="TableRow11">
          <table:table-cell table:style-name="TableCell12">
            <text:p text:style-name="P13">臺北市北投區三合段23、24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5:00Z</meta:creation-date>
    <dc:date>2019-07-02T02:25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