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4小段202地號、中山區中山段4小段213-1地號、北投區立農段1小段94-1、94-2地號、大同區圓環段3小段49地號、大安區仁愛段2小段37地號、金華段3小段175地號（以上均部分）等7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5小段43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9:00Z</meta:creation-date>
    <dc:date>2019-07-02T01:5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