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文山區萬慶段二小段1地號、士林區海光段一小段485地號、陽明段二小段264地號、三玉段五小段378地號、海光段一小段398地號、399地號、南港區南港段一小段909-1、1276-3、1280地號、南港段四小段390、392、393地號、信義區虎林段一小段709地號、虎林段四小段940地號、松山區民生段12-17地號、大同區大龍段三小段470地號、大安區懷生段三小段203地號、龍泉段三小段17地號(以上地號均部分)、士林區光華段一小段8地號、信義區祥和段二小段498地號、大同區圓環段一小段57、71地號、圓環段二小段267地號(以上地號均全部)等23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榮星段六小段647、649、650-1、652-1、655、659地號等6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0:00Z</meta:creation-date>
    <dc:date>2019-07-02T02:00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