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01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同區文昌段二小段185地號、大同區圓環段二小段285地號、大同區圓環段三小段28地號、大安區復興段二小段435地號、文山區萬芳段二小段285、308、311地號、士林區海光段一小段399、423、432、433地號、士林區海光段三小段109、111、112地號、士林區三玉段五小段379、388、390地號、士林區蘭雅段一小段699-37地號、內湖區東湖段六小段112、112-3地號、內湖區西湖段二小段277、277-1、277-2、277-3、277-4地號、北投區豐年段三小段22地號、信義區虎林段四小段96地號、南港區南港段四小段380、381、499、501、501-1地號等32筆土地(以上均部分)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長春段三小段128-4、129-1、130、130-1、130-2、130-3、131、132、132-1、132-2、132-3、132-4、132-5、143、143-1、145、146地號等17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5:00Z</meta:creation-date>
    <dc:date>2019-07-02T02:25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