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三小段103地號、北投區立農段一小段94-2地號、中山區北安段一小段90地號、信義區永春段二小段206地號、大安區仁愛段三小段149地號、大安區仁愛段六小段138地號（以上均部分）、臺北市北投區振興段四小段555、578-1地號、松山區美仁段二小段598-1地號、大安區仁愛段四小段33-1地號（以上均全部）等10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一小段675、676、677、678、679、680、681、682、685、686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4:00Z</meta:creation-date>
    <dc:date>2019-07-02T02:2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