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南港區中南段二小段287地號（全部）及中山區吉林段五小段24地號（全部）、信義區永春段二小段225地號（部分）、大安區通化段三小段295地號（全部）等4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南港區向陽段25-1、25-2、25-3、25-6、25-7、25-8及25-9地號等7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21:00Z</meta:creation-date>
    <dc:date>2019-07-02T02:21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