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福林段3小段770、771、772地號等3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三興段1小段105、119-2、120-22、120-27、120-28、120-29、120-30、120-41、120-50地號及信義段5小段46地號等10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1:00Z</meta:creation-date>
    <dc:date>2019-07-02T01:4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