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信義區虎林段一小段709地號、文山區木柵段四小段608、626地號，文山區萬隆段一小段458、458-1、458-2、459地號，中山區正義段三小段10地號、中山區中山段二小段138-3地號等9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舊宗段38-6地號等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9:00Z</meta:creation-date>
    <dc:date>2019-07-02T01:49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