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光華段一小段4地號、海光段一小段424地號等2筆土地（以上均全部）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士林區蘭雅段一小段633、634、634-1及642-5地號等4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2:00Z</meta:creation-date>
    <dc:date>2019-07-02T02:22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