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19地號、海光段二小段307地號、大同區圓環段三小段267地號、大安區懷生段三小段310地號、文山區實踐段二小段314地號、北投區振興段二小段435-4地號、中山區北安段一小段87地號（以上均部份）及士林區海光段一小段472地號等8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文山區萬慶段一小段390、391、416-2、416-3地號等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7:00Z</meta:creation-date>
    <dc:date>2019-07-02T02:1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