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臨沂段一小段657、657-1地號、中正區臨沂段二小段412、412-1、412-2、413、413-2、413-3、413-4地號、大安區龍泉段三小段4、4-2地號等1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5小段13-2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1:00Z</meta:creation-date>
    <dc:date>2019-07-02T02:0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