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祥和段三小段355地號等1筆土地(部分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榮星段四小段765-8、770、777、777-5、782-2、782-5、782-9、782-13、785-2、785-7、785-8、785-9、786、787、791、792、795、796地號等18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1:00Z</meta:creation-date>
    <dc:date>2019-07-02T02:2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