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1194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79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80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81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82" style:parent-style-name="內文" style:family="paragraph">
      <style:paragraph-properties fo:margin-left="0.1194in">
        <style:tab-stops/>
      </style:paragraph-properties>
      <style:text-properties fo:color="#000000"/>
    </style:style>
    <style:style style:name="P83" style:parent-style-name="內文" style:family="paragraph">
      <style:paragraph-properties fo:margin-left="0.1194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ableRow95" style:family="table-row">
      <style:table-row-properties style:min-row-height="0.259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63地號、士林區海光段三小段9地號、北投區豐年段二小段788地號、南港區玉成段二小段706-1地號(以上均全部)、士林區海光段一小段401、402、415、423、424、425、426、427、502、503地號、士林區海光段三小段202、211地號、大安區仁愛段二小段37地號、中山區北安段三小段61地號、中山區榮星段二小段252-1地號、中山區榮星段四小段119、186地號、北投區文林段三小段779-2地號、北投區振興段二小段56地號、北投區振興段四小段81-1地號、南港區南港段一小段909-1、1276-3地號、南港區南港段四小段399地號等27筆土地。</text:p>
            <text:p text:style-name="P9"/>
            <text:p text:style-name="P10">臺北市士林區海光段一小段407、428地號(以上均全部)、大安區龍泉段三小段1095地號、大安區仁愛段二小段37地號、士林區海光段三小段202地號、士林區陽明段二小段70-1地號、南港區南港段一小段909-1、1276-3地號、南港區南港段四小段381、499、501、517、522地號(以上均部分)<text:s/>等13筆土地。</text:p>
            <text:p text:style-name="P11"/>
            <text:p text:style-name="P12">臺北市士林區海光段二小段292地號、萬華區華江段一小段816地號、中山區北安段三小段275地號(以上均全部)、士林區光華段一小段52-1地號、士林區光華段四小段669-1地號、士林區海光段一小段426、427、萬華區華江段一小段818地號、北投區立農段一小段94-2地號、北投區豐年段三小段2地號（以上均部分）等10筆土地。</text:p>
            <text:p text:style-name="P13"/>
            <text:p text:style-name="P14">臺北市<text:span text:style-name="T15">萬華區雙園段一小段</text:span><text:span text:style-name="T16">379</text:span><text:span text:style-name="T17">地號、士林區海光段二小段</text:span><text:span text:style-name="T18">91</text:span><text:span text:style-name="T19">地號、士林區海光段三小段</text:span><text:span text:style-name="T20">121</text:span><text:span text:style-name="T21">地號</text:span><text:span text:style-name="T22">(</text:span><text:span text:style-name="T23">以上均全部</text:span><text:span text:style-name="T24">)</text:span><text:span text:style-name="T25">、中山區榮星段二小段</text:span><text:span text:style-name="T26">338</text:span><text:span text:style-name="T27">地號、中山區長安段一小段</text:span><text:span text:style-name="T28">1</text:span><text:span text:style-name="T29">、</text:span><text:span text:style-name="T30">1-1</text:span><text:span text:style-name="T31">、</text:span><text:span text:style-name="T32">1-2</text:span><text:span text:style-name="T33">、</text:span><text:span text:style-name="T34">1-5</text:span><text:span text:style-name="T35">、</text:span><text:span text:style-name="T36">1-6</text:span><text:span text:style-name="T37">、</text:span><text:span text:style-name="T38">1-7</text:span><text:span text:style-name="T39">地號、萬華區華江段二小段</text:span><text:span text:style-name="T40">683-5</text:span><text:span text:style-name="T41">地號、萬華區華中段四小段</text:span><text:span text:style-name="T42">399</text:span><text:span text:style-name="T43">地號、大同區橋北段二小段</text:span><text:span text:style-name="T44">170</text:span><text:span text:style-name="T45">地號、士林區永新段三小段</text:span><text:span text:style-name="T46">147</text:span><text:span text:style-name="T47">、</text:span><text:span text:style-name="T48">254</text:span><text:span text:style-name="T49">地號、士林區陽明段二小段</text:span><text:span text:style-name="T50">263</text:span><text:span text:style-name="T51">地號、士林區光華段四小段</text:span><text:span text:style-name="T52">669</text:span><text:span text:style-name="T53">地號、士林區海光段一小段</text:span><text:span text:style-name="T54">402-1</text:span><text:span text:style-name="T55">、</text:span><text:span text:style-name="T56">423</text:span><text:span text:style-name="T57">、</text:span><text:span text:style-name="T58">424</text:span><text:span text:style-name="T59">、</text:span><text:span text:style-name="T60">425</text:span><text:span text:style-name="T61">地號、士林區蘭雅段二小段</text:span><text:span text:style-name="T62">1-23</text:span><text:span text:style-name="T63">地號、北投區振興段二小段</text:span><text:span text:style-name="T64">56</text:span><text:span text:style-name="T65">地號、北投區豐年段三小段</text:span><text:span text:style-name="T66">19</text:span><text:span text:style-name="T67">地號、松山區民生段</text:span><text:span text:style-name="T68">28-51</text:span><text:span text:style-name="T69">地號</text:span><text:span text:style-name="T70">(</text:span><text:span text:style-name="T71">以上均部分</text:span><text:span text:style-name="T72">)</text:span><text:span text:style-name="T73"><text:s/></text:span><text:span text:style-name="T74">等</text:span><text:span text:style-name="T75">25</text:span><text:span text:style-name="T76">筆土地</text:span><text:span text:style-name="T77">。</text:span></text:p>
            <text:p text:style-name="P78"/>
            <text:p text:style-name="P79">臺北市士林區海光段一小段455、457地號、士林區陽明段三小段781地號、萬華區雙園段二小段137、137-6地號(以上均全部)、士林區海光段一小段458地號、士林區海光段二小段365地號、士林區海光段三小段32地號、萬華區漢中段一小段261-1地號、萬華區雙園段二小段137-5地號、南港區南港段三小段247-1地號、內湖區潭美段三小段5、203-1地號(以上均部分)<text:s/>等13筆土地。</text:p>
            <text:p text:style-name="P80"/>
            <text:p text:style-name="P81">臺北市士林區光華段三小段103地號、士林區海光段二小段319地號、內湖區文德段一小段48、51、51-1、51-5、51-7地號、南港區南港段四小段393地號<text:soft-page-break/>(以上均部分)<text:s/>等8筆土地。</text:p>
            <text:p text:style-name="P82"/>
            <text:p text:style-name="P83"><text:span text:style-name="T84">臺北市松山區美仁段一小段</text:span><text:span text:style-name="T85">849</text:span><text:span text:style-name="T86">地號、大安區復興段一小段</text:span><text:span text:style-name="T87">670-1</text:span><text:span text:style-name="T88">地號、大同區橋北段一小段</text:span><text:span text:style-name="T89">12</text:span><text:span text:style-name="T90">地號（以上均部分）</text:span><text:span text:style-name="T91">等</text:span><text:span text:style-name="T92">3</text:span><text:span text:style-name="T93">筆土地</text:span><text:span text:style-name="T94">。</text:span></text:p>
          </table:table-cell>
        </table:table-row>
        <text:soft-page-break/>
        <table:table-row table:style-name="TableRow95">
          <table:table-cell table:style-name="TableCell96">
            <text:p text:style-name="P97">接受基地地號：</text:p>
          </table:table-cell>
        </table:table-row>
        <table:table-row table:style-name="TableRow98">
          <table:table-cell table:style-name="TableCell99">
            <text:p text:style-name="P100">臺北市中山區金泰段24-1、24-2、24-3、24-6、24-7、24-8、24-9地號等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2:00Z</meta:creation-date>
    <dc:date>2019-07-02T02:22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