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蘭雅段一小段699-35地號、三玉段五小段798、822、381、384地號、光華段四小段657、658、659、660地號、陽明段二小段70-1地號及中山區中山段四小段213-1地號（以上均部份）等11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士林區陽明段四小段725、726、727、728、729、730、731、732及733地號等9筆土地。</text:p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24:00Z</meta:creation-date>
    <dc:date>2019-07-02T02:24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