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P11" style:parent-style-name="內文" style:family="paragraph">
      <style:paragraph-properties fo:margin-left="0.1194in">
        <style:tab-stops/>
      </style:paragraph-properties>
    </style:style>
    <style:style style:name="P12" style:parent-style-name="內文" style:family="paragraph">
      <style:paragraph-properties fo:margin-left="0.1194in">
        <style:tab-stops/>
      </style:paragraph-properties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6" style:family="table-row">
      <style:table-row-properties style:min-row-height="0.420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臨沂段一小段657地號、臨沂段二小段412、412-2、413、413-4地號、大安區懷生段三小段576、576-3、585、585-4地號、復興段二小段435地號、北投區振興段四小段267-5地號、中山區中山段四小段213-1地號（以上均部分）等12筆土地。</text:p>
            <text:p text:style-name="P9"/>
            <text:p text:style-name="P10">臺北市中正區臨沂段二小段412-1、413-3地號、南海段三小段866、866-2、867、867-1地號、大安區懷生段三小段576-2、585-3地號（以上均部分）等8筆土地。</text:p>
            <text:p text:style-name="P11"/>
            <text:p text:style-name="P12">臺北市內湖區碧湖段四小段690-6地號（部分）及中山區榮星段二小段3地號等2筆土地。</text:p>
          </table:table-cell>
        </table:table-row>
        <table:table-row table:style-name="TableRow13">
          <table:table-cell table:style-name="TableCell14">
            <text:p text:style-name="P15">接受基地地號：</text:p>
          </table:table-cell>
        </table:table-row>
        <table:table-row table:style-name="TableRow16">
          <table:table-cell table:style-name="TableCell17">
            <text:p text:style-name="P18">臺北市信義區信義段三小段52-2、52-3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7:00Z</meta:creation-date>
    <dc:date>2019-07-02T02:1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