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4013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P11" style:parent-style-name="內文" style:family="paragraph">
      <style:paragraph-properties fo:margin-left="0.1194in">
        <style:tab-stops/>
      </style:paragraph-properties>
    </style:style>
    <style:style style:name="P12" style:parent-style-name="內文" style:family="paragraph">
      <style:paragraph-properties fo:margin-left="0.1194in">
        <style:tab-stops/>
      </style:paragraph-properties>
    </style:style>
    <style:style style:name="P13" style:parent-style-name="內文" style:family="paragraph">
      <style:paragraph-properties fo:margin-left="0.1194in">
        <style:tab-stops/>
      </style:paragraph-properties>
    </style:style>
    <style:style style:name="P14" style:parent-style-name="內文" style:family="paragraph">
      <style:paragraph-properties fo:margin-left="0.1194in">
        <style:tab-stops/>
      </style:paragraph-properties>
    </style:style>
    <style:style style:name="TableRow15" style:family="table-row">
      <style:table-row-properties style:min-row-height="0.2597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8" style:family="table-row">
      <style:table-row-properties style:min-row-height="0.4201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陽明段三小段785地號(部分)等1筆土地。</text:p>
            <text:p text:style-name="P9"><text:s/></text:p>
            <text:p text:style-name="P10">臺北市松山區美仁段一小段17(部分)、17-1(全部)、17-3(部分)、17-4(部分)地號<text:s text:c="3"/><text:line-break/>等4筆土地。</text:p>
            <text:p text:style-name="P11"/>
            <text:p text:style-name="P12">臺北市大安區通化段四小段2地號(部分)等1筆土地。</text:p>
            <text:p text:style-name="P13"/>
            <text:p text:style-name="P14">臺北市士林區光華段四小段672地號(全部)、中山區榮星段二小段361地號(部分)、大安區通化段四小段2地號(部分)等3筆土地。</text:p>
          </table:table-cell>
        </table:table-row>
        <table:table-row table:style-name="TableRow15">
          <table:table-cell table:style-name="TableCell16">
            <text:p text:style-name="P17">接受基地地號：</text:p>
          </table:table-cell>
        </table:table-row>
        <table:table-row table:style-name="TableRow18">
          <table:table-cell table:style-name="TableCell19">
            <text:p text:style-name="P20">臺北市松山區敦化段三小段585、585-7、585-8、585-9、585-10、585-11、585-12、585-13、585-14、585-15地號等10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23:00Z</meta:creation-date>
    <dc:date>2019-07-02T02:2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