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天母段1小段107-3地號及文山區萬芳段2小段193地號等2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大安區懷生段2小段148-2、148-3、148-4、148-5、176、176-4、199、199-1、200、201、203、203-1、204、204-1、219地號等15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41:00Z</meta:creation-date>
    <dc:date>2019-07-02T01:41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