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南港區南港段一小段1280地號、南港段四小段390、392地號、文山區萬慶段二小段2地號（以上均部分）等4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三合段71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7:00Z</meta:creation-date>
    <dc:date>2019-07-02T02:17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